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3.671cm" style:rel-column-width="9360*"/>
    </style:style>
    <style:style style:name="Tabella1.B" style:family="table-column">
      <style:table-column-properties style:column-width="3.447cm" style:rel-column-width="8788*"/>
    </style:style>
    <style:style style:name="Tabella1.C" style:family="table-column">
      <style:table-column-properties style:column-width="3.81cm" style:rel-column-width="9715*"/>
    </style:style>
    <style:style style:name="Tabella1.D" style:family="table-column">
      <style:table-column-properties style:column-width="3.757cm" style:rel-column-width="9580*"/>
    </style:style>
    <style:style style:name="Tabella1.E" style:family="table-column">
      <style:table-column-properties style:column-width="3.672cm" style:rel-column-width="9364*"/>
    </style:style>
    <style:style style:name="Tabella1.F" style:family="table-column">
      <style:table-column-properties style:column-width="7.345cm" style:rel-column-width="1872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rsid="0015855f" officeooo:paragraph-rsid="0015855f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15855f" officeooo:paragraph-rsid="0022ef93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5855f" officeooo:paragraph-rsid="001b75eb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5855f" officeooo:paragraph-rsid="0015855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f94a0" officeooo:paragraph-rsid="001f94a0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cd4c2" officeooo:paragraph-rsid="0022ef93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1cd4c2" officeooo:paragraph-rsid="0015855f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5855f" officeooo:paragraph-rsid="001b75eb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style="italic" officeooo:rsid="001cd4c2" officeooo:paragraph-rsid="0022ef93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11pt" officeooo:rsid="0015855f" officeooo:paragraph-rsid="0022ef93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5855f" officeooo:paragraph-rsid="0015855f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163f5d" officeooo:paragraph-rsid="00163f5d" style:font-size-asian="12pt" style:font-size-complex="12pt"/>
    </style:style>
    <style:style style:name="T1" style:family="text">
      <style:text-properties officeooo:rsid="0021c327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officeooo:rsid="0024cf71"/>
    </style:style>
    <style:style style:name="T4" style:family="text">
      <style:text-properties officeooo:rsid="002800c2"/>
    </style:style>
    <style:style style:name="T5" style:family="text">
      <style:text-properties officeooo:rsid="002a01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2° SETTORE : <text:span text:style-name="T1">PROGRAMMAZIONE ECONOMICA –</text:span> FINANZE – <text:span text:style-name="T1">TRIBUTI - PERSONALE</text:span>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8">NOMINATIVO DEL SOGGETTO INCARICATO</text:p>
          </table:table-cell>
          <table:table-cell table:style-name="Tabella1.A1" office:value-type="string">
            <text:p text:style-name="P8">TIPOLOGIA </text:p>
          </table:table-cell>
          <table:table-cell table:style-name="Tabella1.A1" office:value-type="string">
            <text:p text:style-name="P8">DURATA</text:p>
          </table:table-cell>
          <table:table-cell table:style-name="Tabella1.A1" office:value-type="string">
            <text:p text:style-name="P8">DATA DI AUTORIZZAZIONE </text:p>
          </table:table-cell>
          <table:table-cell table:style-name="Tabella1.A1" office:value-type="string">
            <text:p text:style-name="P8">COMPENSO</text:p>
          </table:table-cell>
          <table:table-cell table:style-name="Tabella1.F1" office:value-type="string">
            <text:p text:style-name="P8"><text:s/>RESPONSABILE DEL PROVVEDIMENTO (DETERMINAZIONE E IMPEGNO DI SPESA) </text:p>
          </table:table-cell>
        </table:table-row>
        <table:table-row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F2" office:value-type="string">
            <text:p text:style-name="P12"/>
          </table:table-cell>
        </table:table-row>
      </table:table>
      <text:p text:style-name="P1"/>
      <text:p text:style-name="P1"/>
      <text:p text:style-name="P3">Nel <text:span text:style-name="T4">2° </text:span>semestre dell’anno 201<text:span text:style-name="T5">7</text:span> non sono stati conferiti incarichi a consulenti e collaboratori esterni alla Pubblica Amministrazione.</text:p>
      <text:p text:style-name="P3">Nel <text:span text:style-name="T4">2° </text:span>semestre dell’anno 201<text:span text:style-name="T5">7</text:span> non sono stati erogati compensi per incarichi a consulenti e collaboratori esterni, indipendentemente dal semestre di affidamento.</text:p>
      <text:p text:style-name="P3"/>
      <text:p text:style-name="P4"><text:tab/><text:tab/><text:tab/><text:tab/><text:tab/><text:tab/><text:tab/><text:tab/><text:tab/><text:tab/><text:tab/><text:tab/><text:tab/></text:p>
      <text:p text:style-name="P7"/>
      <text:p text:style-name="P6"/>
      <text:p text:style-name="P6"><text:tab/><text:tab/><text:tab/><text:tab/><text:tab/><text:tab/><text:tab/><text:tab/><text:tab/><text:tab/><text:tab/><text:tab/><text:tab/><text:span text:style-name="T2">IL DIRIGENTE DEL 2° SETTORE</text:span></text:p>
      <text:p text:style-name="P9"><text:tab/><text:tab/><text:tab/><text:tab/><text:tab/><text:tab/><text:tab/><text:tab/><text:tab/><text:tab/><text:tab/><text:tab/><text:tab/> <text:s text:c="7"/>Dott. <text:span text:style-name="T5">Giuseppe Di Biase</text:span></text:p>
      <text:p text:style-name="P10"/>
      <text:p text:style-name="P2"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3S</meta:editing-duration>
    <meta:editing-cycles>14</meta:editing-cycles>
    <meta:generator>LibreOffice/4.4.5.2$Windows_x86 LibreOffice_project/a22f674fd25a3b6f45bdebf25400ed2adff0ff99</meta:generator>
    <dc:date>2018-03-08T17:23:55.376000000</dc:date>
    <meta:print-date>2015-11-11T12:10:47.446000000</meta:print-date>
    <meta:document-statistic meta:table-count="1" meta:image-count="0" meta:object-count="0" meta:page-count="1" meta:paragraph-count="13" meta:word-count="76" meta:character-count="622" meta:non-whitespace-character-count="491"/>
    <meta:user-defined meta:name="Info 1"/>
    <meta:user-defined meta:name="Info 2"/>
    <meta:user-defined meta:name="Info 3"/>
    <meta:user-defined meta:name="Info 4"/>
  </office:meta>
</office:document-meta>
</file>